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ersteenlaan 341, 9743 ER Groningen – verwijderen asbest (ontvangstdatum 11-03-2021, dossiernummer 202171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925.246 582672.053</meta:user-defined>
    <meta:user-defined meta:name="DC.title">Sloopmelding: Siersteenlaan 341, 9743 ER Groningen – verwijderen asbest (ontvangstdatum 11-03-2021, dossiernummer 202171562)</meta:user-defined>
    <meta:user-defined meta:name="OVERHEID.PostcodeHuisnummer/OVERHEIDop.postcodeHuisnummer">9743ER 341</meta:user-defined>
    <meta:user-defined meta:name="OVERHEIDop.straatnaam">Siersteenlaa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52</meta:user-defined>
    <meta:user-defined meta:name="OVERHEIDop.GmbID/DC.identifier">gmb-2021-88352</meta:user-defined>
    <meta:user-defined meta:name="OVERHEIDop.versieInformatie"/>
  </office:meta>
</office:document-meta>
</file>