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gevelreclame, Kosterijland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21</text:p>
            <text:p text:style-name="common-al">Activiteit: Het aanbrengen van gevelreclame, Kosterijland 40 te Bunnik</text:p>
            <text:p text:style-name="common-al">WABO-Wabonummer: OV 1007261</text:p>
            <text:p text:style-name="common-al">Datum ontvangst aanvraag: 17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35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36 452574</meta:user-defined>
    <meta:user-defined meta:name="DC.title">Nieuwe aanvraag omgevingsvergunning, aanbrengen gevelreclame, Kosterijland 40 in Bunnik</meta:user-defined>
    <meta:user-defined meta:name="OVERHEID.PostcodeHuisnummer/OVERHEIDop.postcodeHuisnummer">3981AJ 40</meta:user-defined>
    <meta:user-defined meta:name="OVERHEIDop.straatnaam">Kosterijland</meta:user-defined>
    <meta:user-defined meta:name="OVERHEIDop.woonplaats">Bunni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51</meta:user-defined>
    <meta:user-defined meta:name="OVERHEIDop.GmbID/DC.identifier">gmb-2021-88351</meta:user-defined>
    <meta:user-defined meta:name="OVERHEIDop.versieInformatie"/>
  </office:meta>
</office:document-meta>
</file>