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arskulp 7 Stiens, (11043447) bouwen van een carport, verzenddatum 22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42.975 586539.699</meta:user-defined>
    <meta:user-defined meta:name="DC.title">Verleende omgevingsvergunning Boarskulp 7 Stiens, (11043447) bouwen van een carport, verzenddatum 22-12-2020.</meta:user-defined>
    <meta:user-defined meta:name="OVERHEID.PostcodeHuisnummer/OVERHEIDop.postcodeHuisnummer">9051MK 7</meta:user-defined>
    <meta:user-defined meta:name="OVERHEIDop.straatnaam">Boarskulp</meta:user-defined>
    <meta:user-defined meta:name="OVERHEIDop.woonplaats">Stiens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35</meta:user-defined>
    <meta:user-defined meta:name="OVERHEIDop.GmbID/DC.identifier">gmb-2021-8835</meta:user-defined>
    <meta:user-defined meta:name="OVERHEIDop.versieInformatie"/>
  </office:meta>
</office:document-meta>
</file>