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meldingen Wet milieubeheer - tijdelijk overkappen van het bestaande terras, de plaatsing van terrasheaters en de daarbij behorende opslag van propaanflessen - Vaartstraat 102,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p>
            <text:p text:style-name="common-al">
            <text:span text:style-name="nadrukcur">Vaartstraat 102, 5171 JG Kaatsheuvel</text:span> voor het wijzigen van een inrichting die valt onder de werkingssfeer van het Activiteitenbesluit. De melding betreft het tijdelijk overkappen van het bestaande terras, de plaatsing van terrasheaters en de daarbij behorende opslag van propaanflessen</text:p>
            <text:p text:style-name="common-al">Inzage</text:p>
            <text:p text:style-name="common-al">Indien u de melding wilt inzien, kunt u telefonisch een afspraak maken met de afdeling Vergunningverlening, Toezicht en Veiligheid, telefoon 0416-289 111.</text:p>
            <text:p text:style-name="common-al">Procedure</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8834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4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34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31880.484 408055.609</meta:user-defined>
    <meta:user-defined meta:name="DC.title">Gemeente Loon op Zand - meldingen Wet milieubeheer - tijdelijk overkappen van het bestaande terras, de plaatsing van terrasheaters en de daarbij behorende opslag van propaanflessen - Vaartstraat 102, Kaatsheuvel</meta:user-defined>
    <meta:user-defined meta:name="OVERHEID.PostcodeHuisnummer/OVERHEIDop.postcodeHuisnummer">5171JG 102</meta:user-defined>
    <meta:user-defined meta:name="OVERHEIDop.straatnaam">Vaartstraat</meta:user-defined>
    <meta:user-defined meta:name="OVERHEIDop.woonplaats">Kaatsheuvel</meta:user-defined>
    <meta:user-defined meta:name="DCTERMS.W3CDTF/DCTERMS.available">2021-03-24</meta:user-defined>
    <meta:user-defined meta:name="DCTERMS.W3CDTF/OVERHEIDop.jaargang">2021</meta:user-defined>
    <meta:user-defined meta:name="OVERHEIDop.publicationIssue">88346</meta:user-defined>
    <meta:user-defined meta:name="OVERHEIDop.GmbID/DC.identifier">gmb-2021-88346</meta:user-defined>
    <meta:user-defined meta:name="OVERHEIDop.versieInformatie"/>
  </office:meta>
</office:document-meta>
</file>