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uitgebreide procedure - brandveilig gebruiken van KC de Berk - Anjerstraat 4 A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(en) uitgebreide procedure:</text:span>
            </text:span>
          </text:p>
            <text:p text:style-name="common-al">- <text:span text:style-name="nadrukcur">Anjerstraat 4 A 5171BM Kaatsheuvel</text:span> het brandveilig gebruiken van KC de Berk (UV20201275 verzonden 17-03-2021)</text:p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UV20201275 </meta:user-defined>
    <dc:language>nl</dc:language>
    <meta:user-defined meta:name="OVERHEID.EPSG28992/DC.spatial">129507.898 407829.656</meta:user-defined>
    <meta:user-defined meta:name="DC.title">Gemeente Loon op Zand - verlening omgevingsvergunning uitgebreide procedure - brandveilig gebruiken van KC de Berk - Anjerstraat 4 A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43</meta:user-defined>
    <meta:user-defined meta:name="OVERHEIDop.GmbID/DC.identifier">gmb-2021-88343</meta:user-defined>
    <meta:user-defined meta:name="OVERHEIDop.versieInformatie"/>
  </office:meta>
</office:document-meta>
</file>