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ulianaplein 1 1097DN Amsterdam, [ASD02A05045]Straatnaam Amsterdam A A 5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ulianaplein 1 1097DN Amsterdam, [ASD02A05045]Straatnaam Amsterdam A A 5045</text:p>
            <text:p text:style-name="common-al">Omschrijving: vernieuwen van condensors op het dak van het stationsgebouw</text:p>
            <text:p text:style-name="common-al">Besluit: verleend</text:p>
            <text:p text:style-name="common-al">Verzonden naar aanvrager op: 19-03-2021</text:p>
            <text:p text:style-name="common-al">Zaaknummer: Z2020-A000567</text:p>
            <text:p text:style-name="common-al">OLO nummer: 5676307</text:p>
            <text:p text:style-name="common-al">Het besluit en bijbehorende stukken kunt u per e-mail ontvangen. Stuur een verzoek naar <text:a xlink:href="mailto:stadsloket.oost.vergunningen.dvl@amsterdam.nl?Subject=Dossiernummer Z2020-A00056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34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condensors op het dak van het stationsgebouw</meta:user-defined>
    <dc:language>nl</dc:language>
    <meta:user-defined meta:name="OVERHEID.EPSG28992/DC.spatial">123074.000092374 484415.000459909</meta:user-defined>
    <meta:user-defined meta:name="DC.title">Besluit omgevingsvergunning reguliere procedure Julianaplein 1 1097DN Amsterdam, [ASD02A05045]Straatnaam Amsterdam A A 5045</meta:user-defined>
    <meta:user-defined meta:name="OVERHEID.PostcodeHuisnummer/OVERHEIDop.postcodeHuisnummer">1097DN 1</meta:user-defined>
    <meta:user-defined meta:name="OVERHEIDop.straatnaam">Julianaplein</meta:user-defined>
    <meta:user-defined meta:name="OVERHEIDop.woonplaats">Ams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41</meta:user-defined>
    <meta:user-defined meta:name="OVERHEIDop.GmbID/DC.identifier">gmb-2021-88341</meta:user-defined>
    <meta:user-defined meta:name="OVERHEIDop.versieInformatie"/>
  </office:meta>
</office:document-meta>
</file>