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adiumstraat 125, 9743 SK Groningen – verwijderen asbest (ontvangstdatum 09-03-2021, dossiernummer 202171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33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3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3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458.069 582527.479</meta:user-defined>
    <meta:user-defined meta:name="DC.title">Sloopmelding: Radiumstraat 125, 9743 SK Groningen – verwijderen asbest (ontvangstdatum 09-03-2021, dossiernummer 202171462)</meta:user-defined>
    <meta:user-defined meta:name="OVERHEID.PostcodeHuisnummer/OVERHEIDop.postcodeHuisnummer">9743SK 125</meta:user-defined>
    <meta:user-defined meta:name="OVERHEIDop.straatnaam">Radiumstraat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339</meta:user-defined>
    <meta:user-defined meta:name="OVERHEIDop.GmbID/DC.identifier">gmb-2021-88339</meta:user-defined>
    <meta:user-defined meta:name="OVERHEIDop.versieInformatie"/>
  </office:meta>
</office:document-meta>
</file>