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Beleidsregels standplaatsen gemeente Horst aan de Maas betreffende standplaats in Hegels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Horst aan de Maas;</text:span>
          </text:p>
            <text:p text:style-name="al"/>
            <text:p text:style-name="al">gelet op afdeling 4 van hoofdstuk 5 van de Algemene plaatselijke verordening gemeente Horst aan de Maas en artikel 4:81 van de Algemene wet bestuursrecht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de Beleidsregels standplaatsen gemeente Horst aan de Maas in artikel 5, tweede lid, in de tabel bij kerkdorp Hegelsom de locatie ‘Kogelstraat-Kruisstraat’ te wijzigen in ‘Pastoor Debijestraat ter hoogte van de Pastorie’.</text:p>
              </text:list-item>
              <text:list-item text:style-override="id1-3-2-2-1-2-2">
                <text:number>2.</text:number>
                <text:p text:style-name="al">Deze wijziging treedt in werking op de dag na die van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, 4 januari 2021</text:span></text:p>
          </text:section>
          <text:section text:name="ondertekening_id1-3-2-3-2">
            <text:p><text:span text:style-name="functie"/></text:p>
            <text:p><text:span text:style-name="functie">Burgemeester en wethouders van Horst aan de Maas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drs. R.F.I. Palmen </text:span></text:p>
          </text:section>
          <text:section text:name="ondertekening_id1-3-2-3-4">
            <text:p><text:span text:style-name="functie"/></text:p>
            <text:p><text:span text:style-name="functie">De waarnemend secretaris,</text:span></text:p>
            <text:p><text:span text:style-name="functie">E.M. van der Molen-Zwa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832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2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2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Bestuur | Organisatie en beleid</meta:user-defined>
    <meta:user-defined meta:name="DC.source">https://decentrale.regelgeving.overheid.nl/cvdr/xhtmloutput/Historie/Horst%20aan%20de%20Maas/620421/CVDR620421_2.html</meta:user-defined>
    <meta:user-defined meta:name="DC.source">artikel 4:81 van de Algemene wet bestuursrecht]|[1.0:c:BWBR0005537&amp;artikel=4%3A81&amp;g=2021-03-01</meta:user-defined>
    <meta:user-defined meta:name="DCTERMS.alternative">Beleidsregels standplaatsen gemeente Horst aan de Maas</meta:user-defined>
    <dc:language>nl</dc:language>
    <meta:user-defined meta:name="OVERHEID.Gemeente/DC.spatial">Horst aan de Maas</meta:user-defined>
    <meta:user-defined meta:name="DC.title">Beleidsregel van het college van burgemeester en wethouders van de gemeente Horst aan de Maas houdende regels omtrent standplaatsen (Beleidsregels standplaatsen gemeente Horst aan de Maas)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328</meta:user-defined>
    <meta:user-defined meta:name="OVERHEIDop.betreftRegeling">CVDR655631_2</meta:user-defined>
    <meta:user-defined meta:name="xs:date/OVERHEIDop.startdatum">2021-03-24</meta:user-defined>
    <meta:user-defined meta:name="OVERHEIDop.GmbID/DC.identifier">gmb-2021-88328</meta:user-defined>
    <meta:user-defined meta:name="OVERHEIDop.versieInformatie"/>
  </office:meta>
</office:document-meta>
</file>