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omgevingsvergunning, Looierstraat 27 te Dui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maart 2021 een besluit genomen op de aanvraag voor een omgevingsvergunning voor het vervangen van de voorzijde van de gevelbekleding met zaaknummer Z/21/076133 / 21SZ0183 op locatie Looierstraat 27 te Duiv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omgevingszaken gemeente Duiven, postbus 6,6920 AA te Duiven. De termijn voor het indienen van een bezwaar start op 20 maart 2021 en bedraagt 6 weken. Voor meer informatie kunt u contact opnemen via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88320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2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320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Kennisgeving besluit op de aanvraag omgevingsvergunning, Looierstraat 27 te Duiven</meta:user-defined>
    <dc:language>nl</dc:language>
    <meta:user-defined meta:name="OVERHEID.EPSG28992/DC.spatial">199225 439824</meta:user-defined>
    <meta:user-defined meta:name="DC.title">Kennisgeving besluit op de aanvraag omgevingsvergunning, Looierstraat 27 te Duiven</meta:user-defined>
    <meta:user-defined meta:name="OVERHEID.PostcodeHuisnummer/OVERHEIDop.postcodeHuisnummer">6921GR 27</meta:user-defined>
    <meta:user-defined meta:name="OVERHEIDop.straatnaam">Looierstraat</meta:user-defined>
    <meta:user-defined meta:name="OVERHEIDop.woonplaats">Duiv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320</meta:user-defined>
    <meta:user-defined meta:name="OVERHEIDop.GmbID/DC.identifier">gmb-2021-88320</meta:user-defined>
    <meta:user-defined meta:name="OVERHEIDop.versieInformatie"/>
  </office:meta>
</office:document-meta>
</file>