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rchideestraat 1a, 9731 GA Groningen – sloop kopwoning en maken nieuwe kopgevel bij huidige tussenwoning (ontvangstdatum 01-03-2021, dossiernummer 2021712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31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1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1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968.838 583028.986</meta:user-defined>
    <meta:user-defined meta:name="DC.title">Sloopmelding: Orchideestraat 1a, 9731 GA Groningen – sloop kopwoning en maken nieuwe kopgevel bij huidige tussenwoning (ontvangstdatum 01-03-2021, dossiernummer 202171268)</meta:user-defined>
    <meta:user-defined meta:name="OVERHEID.PostcodeHuisnummer/OVERHEIDop.postcodeHuisnummer">9731GA 1</meta:user-defined>
    <meta:user-defined meta:name="OVERHEIDop.straatnaam">Orchideestraat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310</meta:user-defined>
    <meta:user-defined meta:name="OVERHEIDop.GmbID/DC.identifier">gmb-2021-88310</meta:user-defined>
    <meta:user-defined meta:name="OVERHEIDop.versieInformatie"/>
  </office:meta>
</office:document-meta>
</file>