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traat 57a, 9711 NS Groningen – verwijderen asbest (ontvangstdatum 10-03-2021, dossiernummer 20217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34.726 581741.244</meta:user-defined>
    <meta:user-defined meta:name="DC.title">Sloopmelding: Oosterstraat 57a, 9711 NS Groningen – verwijderen asbest (ontvangstdatum 10-03-2021, dossiernummer 202171524)</meta:user-defined>
    <meta:user-defined meta:name="OVERHEID.PostcodeHuisnummer/OVERHEIDop.postcodeHuisnummer">9711NS 57</meta:user-defined>
    <meta:user-defined meta:name="OVERHEIDop.straatnaam">Ooster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05</meta:user-defined>
    <meta:user-defined meta:name="OVERHEIDop.GmbID/DC.identifier">gmb-2021-88305</meta:user-defined>
    <meta:user-defined meta:name="OVERHEIDop.versieInformatie"/>
  </office:meta>
</office:document-meta>
</file>