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ostersingel 150a, 9711 XK Groningen – verwijderen asbest (ontvangstdatum 15-03-2021, dossiernummer 202171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30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0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0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141.267 582394.53</meta:user-defined>
    <meta:user-defined meta:name="DC.title">Sloopmelding: Oostersingel 150a, 9711 XK Groningen – verwijderen asbest (ontvangstdatum 15-03-2021, dossiernummer 202171625)</meta:user-defined>
    <meta:user-defined meta:name="OVERHEID.PostcodeHuisnummer/OVERHEIDop.postcodeHuisnummer">9711XK 150</meta:user-defined>
    <meta:user-defined meta:name="OVERHEIDop.straatnaam">Oostersingel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301</meta:user-defined>
    <meta:user-defined meta:name="OVERHEIDop.GmbID/DC.identifier">gmb-2021-88301</meta:user-defined>
    <meta:user-defined meta:name="OVERHEIDop.versieInformatie"/>
  </office:meta>
</office:document-meta>
</file>