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hamrikkade 66a, 9714 BG Groningen – verwijderen asbest (ontvangstdatum 08-03-2021, dossiernummer 202171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29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94.612 583232.381</meta:user-defined>
    <meta:user-defined meta:name="DC.title">Sloopmelding: Oosterhamrikkade 66a, 9714 BG Groningen – verwijderen asbest (ontvangstdatum 08-03-2021, dossiernummer 202171440)</meta:user-defined>
    <meta:user-defined meta:name="OVERHEID.PostcodeHuisnummer/OVERHEIDop.postcodeHuisnummer">9714BG 66</meta:user-defined>
    <meta:user-defined meta:name="OVERHEIDop.straatnaam">Oosterhamrikkade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98</meta:user-defined>
    <meta:user-defined meta:name="OVERHEIDop.GmbID/DC.identifier">gmb-2021-88298</meta:user-defined>
    <meta:user-defined meta:name="OVERHEIDop.versieInformatie"/>
  </office:meta>
</office:document-meta>
</file>