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Olgerweg 18, 9723 ED Groningen – verwijderen asbest (ontvangstdatum 11-03-2021, dossiernummer 2021715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maart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8292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29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29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8508.469 581533.02</meta:user-defined>
    <meta:user-defined meta:name="DC.title">Sloopmelding: Olgerweg 18, 9723 ED Groningen – verwijderen asbest (ontvangstdatum 11-03-2021, dossiernummer 202171560)</meta:user-defined>
    <meta:user-defined meta:name="OVERHEID.PostcodeHuisnummer/OVERHEIDop.postcodeHuisnummer">9723ED 18</meta:user-defined>
    <meta:user-defined meta:name="OVERHEIDop.straatnaam">Olgerweg</meta:user-defined>
    <meta:user-defined meta:name="OVERHEIDop.woonplaats">Groning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292</meta:user-defined>
    <meta:user-defined meta:name="OVERHEIDop.GmbID/DC.identifier">gmb-2021-88292</meta:user-defined>
    <meta:user-defined meta:name="OVERHEIDop.versieInformatie"/>
  </office:meta>
</office:document-meta>
</file>