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gemeen plaatselijke verordening burgemeester - MVRO, plaatsen van een ketenpark, geldig 2 april 2021 tot en met 16 april 2021, Dabbestraat / Arendstraat in Oude-Tonge, , in verband met de verbouwing van de Albert Heijn aan het Dabbehof te Oude-Tonge, verzenddatum: 15/03/2021, referentienummer: Z-21-155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/>Tevens is ontheffing verleend van het verbod om geluidhinder in de openlucht te veroorzaken tijdens verbouw- en sloopwerkzaamheden en tijdens werkzaamheden om Albert Heijn weer in te richten en te bevoorraden.</text:p>
            <text:p text:style-name="common-al">
            <text:span text:style-name="nadrukcur">Op grond van de Algemene wet bestuursrecht kunnen belanghebbenden tegen dit besluit binnen zes weken na de verzending van dit besluit schriftelijk bezwaar indienen bij de</text:span>
            <text:span text:style-name="nadrukcur">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829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4121.886 411808.838</meta:user-defined>
    <meta:user-defined meta:name="OVERHEID.EPSG28992/DC.spatial">73831.243 411873.935</meta:user-defined>
    <meta:user-defined meta:name="DC.title">Verleende ontheffing Algemeen plaatselijke verordening burgemeester - MVRO, plaatsen van een ketenpark, geldig 2 april 2021 tot en met 16 april 2021, Dabbestraat / Arendstraat in Oude-Tonge, , in verband met de verbouwing van de Albert Heijn aan het Dabbehof te Oude-Tonge, verzenddatum: 15/03/2021, referentienummer: Z-21-155260</meta:user-defined>
    <meta:user-defined meta:name="OVERHEID.PostcodeHuisnummer/OVERHEIDop.postcodeHuisnummer">3255XB 65</meta:user-defined>
    <meta:user-defined meta:name="OVERHEID.PostcodeHuisnummer/OVERHEIDop.postcodeHuisnummer">3255XN 10</meta:user-defined>
    <meta:user-defined meta:name="OVERHEIDop.straatnaam">Dabbestraat</meta:user-defined>
    <meta:user-defined meta:name="OVERHEIDop.straatnaam">Dabbehof</meta:user-defined>
    <meta:user-defined meta:name="OVERHEIDop.woonplaats">Oude-Tonge</meta:user-defined>
    <meta:user-defined meta:name="OVERHEIDop.woonplaats">Oude-Tong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290</meta:user-defined>
    <meta:user-defined meta:name="OVERHEIDop.GmbID/DC.identifier">gmb-2021-88290</meta:user-defined>
    <meta:user-defined meta:name="OVERHEIDop.versieInformatie"/>
  </office:meta>
</office:document-meta>
</file>