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bouwen van een woning - Nijmeegsestraat Kad. sect: E nr: 909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500</text:p>
                  </table:table-cell>
                  <table:table-cell table:style-name="entry" table:number-rows-spanned="1" table:number-columns-spanned="1">
                    <text:p text:style-name="table_al">11-03-2021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Nijmeegsestraat Kad. sect: E nr: 909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828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8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8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ODRA21AB0500</meta:user-defined>
    <dc:language>nl</dc:language>
    <meta:user-defined meta:name="OVERHEID.EPSG28992/DC.spatial">195004.248 431918.12</meta:user-defined>
    <meta:user-defined meta:name="DC.title">Gemeente Lingewaard – aanvraag omgevingsvergunning - bouwen van een woning - Nijmeegsestraat Kad. sect: E nr: 909, Gendt</meta:user-defined>
    <meta:user-defined meta:name="OVERHEID.PostcodeHuisnummer/OVERHEIDop.postcodeHuisnummer">6691CJ 9</meta:user-defined>
    <meta:user-defined meta:name="OVERHEIDop.straatnaam">Nijmeegsestraat</meta:user-defined>
    <meta:user-defined meta:name="OVERHEIDop.woonplaats">Gendt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289</meta:user-defined>
    <meta:user-defined meta:name="OVERHEIDop.GmbID/DC.identifier">gmb-2021-88289</meta:user-defined>
    <meta:user-defined meta:name="OVERHEIDop.versieInformatie"/>
  </office:meta>
</office:document-meta>
</file>