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eptunusstraat 62, 9742 JP Groningen – verwijderen asbest (ontvangstdatum 12-03-2021, dossiernummer 202171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8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8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09.99 583598.483</meta:user-defined>
    <meta:user-defined meta:name="DC.title">Sloopmelding: Neptunusstraat 62, 9742 JP Groningen – verwijderen asbest (ontvangstdatum 12-03-2021, dossiernummer 202171589)</meta:user-defined>
    <meta:user-defined meta:name="OVERHEID.PostcodeHuisnummer/OVERHEIDop.postcodeHuisnummer">9742JP 62</meta:user-defined>
    <meta:user-defined meta:name="OVERHEIDop.straatnaam">Neptunus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81</meta:user-defined>
    <meta:user-defined meta:name="OVERHEIDop.GmbID/DC.identifier">gmb-2021-88281</meta:user-defined>
    <meta:user-defined meta:name="OVERHEIDop.versieInformatie"/>
  </office:meta>
</office:document-meta>
</file>