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ttenbrink 4 te Onnen, 9755 PR Groningen – verwijderen asbest (ontvangstdatum 09-03-2021, dossiernummer 202171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27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809.115 575223.612</meta:user-defined>
    <meta:user-defined meta:name="DC.title">Sloopmelding: Mottenbrink 4 te Onnen, 9755 PR Groningen – verwijderen asbest (ontvangstdatum 09-03-2021, dossiernummer 202171493)</meta:user-defined>
    <meta:user-defined meta:name="OVERHEID.PostcodeHuisnummer/OVERHEIDop.postcodeHuisnummer">9755PR 4</meta:user-defined>
    <meta:user-defined meta:name="OVERHEIDop.straatnaam">Mottenbrink</meta:user-defined>
    <meta:user-defined meta:name="OVERHEIDop.woonplaats">Onn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77</meta:user-defined>
    <meta:user-defined meta:name="OVERHEIDop.GmbID/DC.identifier">gmb-2021-88277</meta:user-defined>
    <meta:user-defined meta:name="OVERHEIDop.versieInformatie"/>
  </office:meta>
</office:document-meta>
</file>