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nemen van een tijdelijke standplaats door ‘Van Meijl Asperges B.V.’ voor de verkoop van asperges op zaterdag van 27 maart 2021 tot 19 juni 2021 op het Havenhoofd, 2993 EK Barendrecht (verleend 9 maart 20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827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Economie | Organisatie en beleid</meta:user-defined>
    <meta:user-defined meta:name="OVERHEIDop.referentienummer">269559</meta:user-defined>
    <dc:language>nl</dc:language>
    <meta:user-defined meta:name="OVERHEID.EPSG28992/DC.spatial">93711.874 428947.616</meta:user-defined>
    <meta:user-defined meta:name="DC.title">Het innemen van een tijdelijke standplaats door ‘Van Meijl Asperges B.V.’ voor de verkoop van asperges op zaterdag van 27 maart 2021 tot 19 juni 2021 op het Havenhoofd, 2993 EK Barendrecht (verleend 9 maart 2021);</meta:user-defined>
    <meta:user-defined meta:name="OVERHEID.PostcodeHuisnummer/OVERHEIDop.postcodeHuisnummer">2993EK 1</meta:user-defined>
    <meta:user-defined meta:name="OVERHEIDop.straatnaam">Havenhoofd</meta:user-defined>
    <meta:user-defined meta:name="OVERHEIDop.woonplaats">Barendrecht</meta:user-defined>
    <meta:user-defined meta:name="DCTERMS.W3CDTF/DCTERMS.available">2021-03-23</meta:user-defined>
    <meta:user-defined meta:name="DCTERMS.W3CDTF/OVERHEIDop.jaargang">2021</meta:user-defined>
    <meta:user-defined meta:name="OVERHEIDop.publicationIssue">88276</meta:user-defined>
    <meta:user-defined meta:name="OVERHEIDop.GmbID/DC.identifier">gmb-2021-88276</meta:user-defined>
    <meta:user-defined meta:name="OVERHEIDop.versieInformatie"/>
  </office:meta>
</office:document-meta>
</file>