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s</text:span>
          </text:p>
            <text:p text:style-name="common-al">- Week 12 (22 maart 2021 tot en met 27 maart 2021) collecteert ReumaNederland in de gemeente Lingewaard.</text:p>
            <text:p text:style-name="common-al">Dit gebeurt verantwoord en volgens de landelijke Corona richtl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73</meta:user-defined>
    <meta:user-defined meta:name="OVERHEIDop.GmbID/DC.identifier">gmb-2021-88273</meta:user-defined>
    <meta:user-defined meta:name="OVERHEIDop.versieInformatie"/>
  </office:meta>
</office:document-meta>
</file>