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ingewaard - gebruik openbare grond - 5 april tot 26 april 2021 - weg bij Anna Vaecstraat 21, Bemm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ESLUITEN VAN BURGEMEESTER EN WETHOUDERS. De datum van bekendmaking staat tussen haakjes.</text:p>
            <text:p text:style-name="common-al">
            <text:span text:style-name="nadrukvet">Gebruik openbare grond </text:span>
          </text:p>
            <text:p text:style-name="common-al">- Container op de weg bij Anna Vaecstraat 21 in Bemmel van 5 april tot 26 april 2021 (15-03-2021)</text:p>
            <text:p text:style-name="common-al">
            <text:span text:style-name="nadrukvet">
              <text:span text:style-name="nadrukcur">(6681 BA)</text:span>
            </text:span>
          </text:p>
            <text:p text:style-name="common-al">Tegen de besluiten van burgemeester en het college kunnen belanghebbenden bezwaar maken. Zie de algemene tekst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827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7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7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89709 433431</meta:user-defined>
    <meta:user-defined meta:name="DC.title">Gemeente Lingewaard - gebruik openbare grond - 5 april tot 26 april 2021 - weg bij Anna Vaecstraat 21, Bemmel</meta:user-defined>
    <meta:user-defined meta:name="OVERHEID.PostcodeHuisnummer/OVERHEIDop.postcodeHuisnummer">6681BA 21</meta:user-defined>
    <meta:user-defined meta:name="OVERHEIDop.straatnaam">Anna Vaecstraat</meta:user-defined>
    <meta:user-defined meta:name="OVERHEIDop.woonplaats">Bemm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270</meta:user-defined>
    <meta:user-defined meta:name="OVERHEIDop.GmbID/DC.identifier">gmb-2021-88270</meta:user-defined>
    <meta:user-defined meta:name="OVERHEIDop.versieInformatie"/>
  </office:meta>
</office:document-meta>
</file>