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 31, 9714 AB Groningen – slopen in hoofdgebouw (ontvangstdatum 12-03-2021, dossiernummer 20217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29.162 582969.785</meta:user-defined>
    <meta:user-defined meta:name="DC.title">Sloopmelding: Korreweg 31, 9714 AB Groningen – slopen in hoofdgebouw (ontvangstdatum 12-03-2021, dossiernummer 202171568)</meta:user-defined>
    <meta:user-defined meta:name="OVERHEID.PostcodeHuisnummer/OVERHEIDop.postcodeHuisnummer">9714AB 31</meta:user-defined>
    <meta:user-defined meta:name="OVERHEIDop.straatnaam">Korre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69</meta:user-defined>
    <meta:user-defined meta:name="OVERHEIDop.GmbID/DC.identifier">gmb-2021-88269</meta:user-defined>
    <meta:user-defined meta:name="OVERHEIDop.versieInformatie"/>
  </office:meta>
</office:document-meta>
</file>