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Oeloven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garage op het adres Oelovenstraat 6 te Brunssum.</text:p>
            <text:p text:style-name="common-al">Dossiernummer: 2108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826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6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6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55.979 329786.192</meta:user-defined>
    <meta:user-defined meta:name="DC.title">Melding Bouwbesluit 2012, slopen, Oelovenstraat 6, Brunssum</meta:user-defined>
    <meta:user-defined meta:name="OVERHEID.PostcodeHuisnummer/OVERHEIDop.postcodeHuisnummer">6442BK 6</meta:user-defined>
    <meta:user-defined meta:name="OVERHEIDop.straatnaam">Oelovenstraat</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88268</meta:user-defined>
    <meta:user-defined meta:name="OVERHEIDop.GmbID/DC.identifier">gmb-2021-88268</meta:user-defined>
    <meta:user-defined meta:name="OVERHEIDop.versieInformatie"/>
  </office:meta>
</office:document-meta>
</file>