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Noord 6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aart 2021 met zaaknummer <text:span text:style-name="nadrukvet">M-SLM210081 </text:span>voor het verwijderen van asbest op de locatie <text:span text:style-name="nadrukvet">Hoofdweg Noord 64 in Zuiddorpe</text:span>.</text:p>
            <text:p text:style-name="common-al">De sloopmelding is op 19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aart 2021</text:p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25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459.14 361746.1</meta:user-defined>
    <meta:user-defined meta:name="DC.title">sloopmelding - Hoofdweg Noord 64 in Zuiddorpe</meta:user-defined>
    <meta:user-defined meta:name="OVERHEID.PostcodeHuisnummer/OVERHEIDop.postcodeHuisnummer">4574RB 64</meta:user-defined>
    <meta:user-defined meta:name="OVERHEIDop.straatnaam">Hoofdweg Noord</meta:user-defined>
    <meta:user-defined meta:name="OVERHEIDop.woonplaats">Zuiddorp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56</meta:user-defined>
    <meta:user-defined meta:name="OVERHEIDop.GmbID/DC.identifier">gmb-2021-88256</meta:user-defined>
    <meta:user-defined meta:name="OVERHEIDop.versieInformatie"/>
  </office:meta>
</office:document-meta>
</file>