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aanleggen van een uitrit - Gouden Harplaan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212945 Gouden Harplaan 3, 2652 NA Berkel en Rodenrijs.</text:p>
            <text:p text:style-name="common-al">Het aanleggen van een uitrit (verzonden 12-03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2945</meta:user-defined>
    <dc:language>nl</dc:language>
    <meta:user-defined meta:name="OVERHEID.EPSG28992/DC.spatial">91026.645 445479.412</meta:user-defined>
    <meta:user-defined meta:name="DC.title">Gemeente Lansingerland - weigering omgevingsvergunning - aanleggen van een uitrit - Gouden Harplaan 3, Berkel en Rodenrijs</meta:user-defined>
    <meta:user-defined meta:name="OVERHEID.PostcodeHuisnummer/OVERHEIDop.postcodeHuisnummer">2652NA 3</meta:user-defined>
    <meta:user-defined meta:name="OVERHEIDop.straatnaam">Gouden Harplaan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55</meta:user-defined>
    <meta:user-defined meta:name="OVERHEIDop.GmbID/DC.identifier">gmb-2021-88255</meta:user-defined>
    <meta:user-defined meta:name="OVERHEIDop.versieInformatie"/>
  </office:meta>
</office:document-meta>
</file>