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voeren van constructiewerkzaamheden aan het dak van het binnenzwembad - Kooilaan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7888 Kooilaan 1, 2665 KR Bleiswijk.</text:p>
            <text:p text:style-name="common-al">Het uitvoeren van constructiewerkzaamheden aan het dak van het binnenzwembad (verzonden </text:p>
            <text:p text:style-name="common-al">18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7888</meta:user-defined>
    <dc:language>nl</dc:language>
    <meta:user-defined meta:name="OVERHEID.EPSG28992/DC.spatial">97032 445463</meta:user-defined>
    <meta:user-defined meta:name="DC.title">Gemeente Lansingerland - verlening omgevingsvergunning - uitvoeren van constructiewerkzaamheden aan het dak van het binnenzwembad - Kooilaan 1, Bleiswijk</meta:user-defined>
    <meta:user-defined meta:name="OVERHEID.PostcodeHuisnummer/OVERHEIDop.postcodeHuisnummer">2665KR 1</meta:user-defined>
    <meta:user-defined meta:name="OVERHEIDop.straatnaam">Kooilaan</meta:user-defined>
    <meta:user-defined meta:name="OVERHEIDop.woonplaats">Bleis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53</meta:user-defined>
    <meta:user-defined meta:name="OVERHEIDop.GmbID/DC.identifier">gmb-2021-88253</meta:user-defined>
    <meta:user-defined meta:name="OVERHEIDop.versieInformatie"/>
  </office:meta>
</office:document-meta>
</file>