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roject Schelkensbeek fase II in het buitengebied van Reuver en Belfeld </text:p>
      <text:section text:name="zakelijke-mededeling_id1-3-2" text:style-name="zakelijke-mededeling">
        <text:section text:name="zakelijke-mededeling-tekst_id1-3-2-1" text:style-name="zakelijke-mededeling-tekst">
          <text:section text:name="tekst_id1-3-2-1-1" text:style-name="tekst">
            <text:p text:style-name="common-al">Op 19 maart 2021 is Waterschap Limburg de omgevingsvergunning verleend voor het uitvoeren van werken, geen bouwwerk zijnde, of van werkzaamheden voor het project Schelkensbeek fase II in het buitengebied van Reuver (gemeente Beesel) en Belfeld (gemeente Venlo). De omgevingsvergunning voorziet in de realisatie van diverse maatregelen in het ter plaatse aanwezige watersysteem van de Schelkensbeek, de Vuilbeek, en de Gansbeek om beter bestand te zijn tegen extreme klimatologische omstandigheden (besluit verzonden 19-03-2021).</text:p>
            <text:p text:style-name="common-al">
            <text:span text:style-name="nadrukvet">Inzage en inwerkingtreding</text:span>
          </text:p>
            <text:p text:style-name="common-al">De verleende omgevingsvergunning ligt gedurende 6 weken voor een ieder ter inzage aan de klantenbalie van het gemeentehuis in Reuver. In verband met de coronamaatregelen vragen wij u voor de inzage van de verleende omgevingsvergunning eerst een afspraak te maken met dhr. T. van Loon, Team Afval en Duurzaamheid, bereikbaar via het algemene telefoonnummer van de gemeente Beesel, 077-4749292.</text:p>
            <text:p text:style-name="common-al">De verleende omgevingsvergunning treedt in werking met ingang van de zevende week na de dag waarop zij is bekendgemaakt.</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82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456.059 367166.74</meta:user-defined>
    <meta:user-defined meta:name="DC.title">Gemeente Beesel - Verleende omgevingsvergunning project Schelkensbeek fase II in het buitengebied van Reuver en Belfeld</meta:user-defined>
    <meta:user-defined meta:name="OVERHEID.PostcodeHuisnummer/OVERHEIDop.postcodeHuisnummer">5953JS 12</meta:user-defined>
    <meta:user-defined meta:name="OVERHEIDop.straatnaam">Ronkenstein</meta:user-defined>
    <meta:user-defined meta:name="OVERHEIDop.woonplaats">Reuver</meta:user-defined>
    <meta:user-defined meta:name="DCTERMS.W3CDTF/DCTERMS.available">2021-03-24</meta:user-defined>
    <meta:user-defined meta:name="DCTERMS.W3CDTF/OVERHEIDop.jaargang">2021</meta:user-defined>
    <meta:user-defined meta:name="OVERHEIDop.publicationIssue">88252</meta:user-defined>
    <meta:user-defined meta:name="OVERHEIDop.GmbID/DC.identifier">gmb-2021-88252</meta:user-defined>
    <meta:user-defined meta:name="OVERHEIDop.versieInformatie"/>
  </office:meta>
</office:document-meta>
</file>