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ctualisatie omgevingsvergunning (uitgebreide procedure), Vijfhuizerdijk 110 A, 2141 BD Vijfhuizen, Koole B.V., het actualiseren van de omgevingsvergunning van 27 februari 2007 (kenmerk 6064), en het stellen van maatwerkvoorschriften, zaak 9394421.</text:p>
      <text:section text:name="zakelijke-mededeling_id1-3-2" text:style-name="zakelijke-mededeling">
        <text:section text:name="zakelijke-mededeling-tekst_id1-3-2-1" text:style-name="zakelijke-mededeling-tekst">
          <text:section text:name="tekst_id1-3-2-1-1" text:style-name="tekst">
            <text:p text:style-name="common-al">Het betreft het actualiseren van de omgevingsvergunning van 27 februari 2007 (kenmerk 6064), naar aanleiding van het in werking treden van het Landelijk Afvalbeheerplan 2017-2029 (LAP3), en op basis van Beste Beschikbare technieken (BBT) en het Activiteitenbesluit Milieubeheer (Abm). Er dienen nieuwe voorschriften aan de omgevingsvergunning van 27 februari 2007, kenmerk 6064 verbonden te worden. Tevens worden er maatwerkvoorschriften gesteld voor de aspecten lucht en geur.</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bij de gemeente Haarlemmermeer (op afspraak via 0900-1852), Raadhuisplein 1 te Hoofddorp.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text:p>
            <text:p text:style-name="common-al">Wilt u stukken digitaal ontvangen of heeft u vragen, dan kunt u gebruik maken van <text:a xlink:href="https://loket.odnzkg.nl/formulier/contactformulier/" xlink:type="simple">het contactformulier</text:a> op loket.odnzkg.nl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text:p>
            <text:p text:style-name="common-al">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2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6684.672 486458.113</meta:user-defined>
    <meta:user-defined meta:name="DC.title">Besluit ambtshalve actualisatie omgevingsvergunning (uitgebreide procedure), Vijfhuizerdijk 110 A, 2141 BD Vijfhuizen, Koole B.V., het actualiseren van de omgevingsvergunning van 27 februari 2007 (kenmerk 6064), en het stellen van maatwerkvoorschriften, zaak 9394421.</meta:user-defined>
    <meta:user-defined meta:name="OVERHEID.PostcodeHuisnummer/OVERHEIDop.postcodeHuisnummer">2141BD 110</meta:user-defined>
    <meta:user-defined meta:name="OVERHEIDop.straatnaam">Vijfhuizerdijk</meta:user-defined>
    <meta:user-defined meta:name="OVERHEIDop.woonplaats">Vijfhuizen</meta:user-defined>
    <meta:user-defined meta:name="DCTERMS.W3CDTF/DCTERMS.available">2021-03-23</meta:user-defined>
    <meta:user-defined meta:name="DCTERMS.W3CDTF/OVERHEIDop.jaargang">2021</meta:user-defined>
    <meta:user-defined meta:name="OVERHEIDop.publicationIssue">88250</meta:user-defined>
    <meta:user-defined meta:name="OVERHEIDop.GmbID/DC.identifier">gmb-2021-88250</meta:user-defined>
    <meta:user-defined meta:name="OVERHEIDop.versieInformatie"/>
  </office:meta>
</office:document-meta>
</file>