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a Siccamastraat 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ra Siccamastraat 2, 9601 KK Hoogezand, voor het pand tijdelijk te gebruiken als testlocatie COVID-19 van de GGD Groningen, 18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824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4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4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789.109 576162.494</meta:user-defined>
    <meta:user-defined meta:name="DC.title">Hora Siccamastraat 2 Hoogezand aanvraag omgevingsvergunning</meta:user-defined>
    <meta:user-defined meta:name="OVERHEID.PostcodeHuisnummer/OVERHEIDop.postcodeHuisnummer">9601KK 2</meta:user-defined>
    <meta:user-defined meta:name="OVERHEIDop.straatnaam">Hora Siccamastraat</meta:user-defined>
    <meta:user-defined meta:name="OVERHEIDop.woonplaats">Hoogezand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246</meta:user-defined>
    <meta:user-defined meta:name="OVERHEIDop.GmbID/DC.identifier">gmb-2021-88246</meta:user-defined>
    <meta:user-defined meta:name="OVERHEIDop.versieInformatie"/>
  </office:meta>
</office:document-meta>
</file>