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ur met overkapping in de achtertuin - Hoeksehof 1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9804 Hoeksehof 10, 2661 KT Bergschenhoek. </text:p>
            <text:p text:style-name="common-al">Het plaatsen van een schuur met overkapping in de achtertuin (verzonden 12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9804</meta:user-defined>
    <dc:language>nl</dc:language>
    <meta:user-defined meta:name="OVERHEID.EPSG28992/DC.spatial">95029.544 444341.496</meta:user-defined>
    <meta:user-defined meta:name="DC.title">Gemeente Lansingerland - verlening omgevingsvergunning - plaatsen van een schuur met overkapping in de achtertuin - Hoeksehof 10, Bergschenhoek</meta:user-defined>
    <meta:user-defined meta:name="OVERHEID.PostcodeHuisnummer/OVERHEIDop.postcodeHuisnummer">2661KT 10</meta:user-defined>
    <meta:user-defined meta:name="OVERHEIDop.straatnaam">Hoeksehof</meta:user-defined>
    <meta:user-defined meta:name="OVERHEIDop.woonplaats">Bergschenh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42</meta:user-defined>
    <meta:user-defined meta:name="OVERHEIDop.GmbID/DC.identifier">gmb-2021-88242</meta:user-defined>
    <meta:user-defined meta:name="OVERHEIDop.versieInformatie"/>
  </office:meta>
</office:document-meta>
</file>