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 De Wittstraat 135, 9716 CD Groningen – verwijderen asbest (ontvangstdatum 15-03-2021, dossiernummer 202171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2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50.067 583363.834</meta:user-defined>
    <meta:user-defined meta:name="DC.title">Sloopmelding: Johan De Wittstraat 135, 9716 CD Groningen – verwijderen asbest (ontvangstdatum 15-03-2021, dossiernummer 202171627)</meta:user-defined>
    <meta:user-defined meta:name="OVERHEID.PostcodeHuisnummer/OVERHEIDop.postcodeHuisnummer">9716CD 135</meta:user-defined>
    <meta:user-defined meta:name="OVERHEIDop.straatnaam">Johan de Witt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34</meta:user-defined>
    <meta:user-defined meta:name="OVERHEIDop.GmbID/DC.identifier">gmb-2021-88234</meta:user-defined>
    <meta:user-defined meta:name="OVERHEIDop.versieInformatie"/>
  </office:meta>
</office:document-meta>
</file>