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aart 2021 met zaaknummer <text:span text:style-name="nadrukvet">M-SLM210084 </text:span>voor het verwijderen van asbest op de locatie <text:span text:style-name="nadrukvet">Bellamystraat 29 in Terneuzen.</text:span></text:p>
            <text:p text:style-name="common-al">De sloopmelding is op 1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2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15 372112</meta:user-defined>
    <meta:user-defined meta:name="DC.title">sloopmelding - Bellamystraat 29 in Terneuzen</meta:user-defined>
    <meta:user-defined meta:name="OVERHEID.PostcodeHuisnummer/OVERHEIDop.postcodeHuisnummer">4532CR 29</meta:user-defined>
    <meta:user-defined meta:name="OVERHEIDop.straatnaam">Bellamystraat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0</meta:user-defined>
    <meta:user-defined meta:name="OVERHEIDop.GmbID/DC.identifier">gmb-2021-88230</meta:user-defined>
    <meta:user-defined meta:name="OVERHEIDop.versieInformatie"/>
  </office:meta>
</office:document-meta>
</file>