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aftkeet en het opslaan van diverse materialen voor de herinrichting buitenruimte station Berkel en Rodenrijs - Zwarteweg 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4884 Zwarteweg 3, 2651 BJ Berkel en Rodenrijs.</text:p>
            <text:p text:style-name="common-al">Het plaatsen van een schaftkeet en het opslaan van diverse materialen voor de herinrichting buitenruimte station Berkel en Rodenrijs (ontvangen 17-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22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2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2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4884</meta:user-defined>
    <dc:language>nl</dc:language>
    <meta:user-defined meta:name="OVERHEID.EPSG28992/DC.spatial">91384.317 443595.211</meta:user-defined>
    <meta:user-defined meta:name="DC.title">Gemeente Lansingerland - aanvraag omgevingsvergunning - plaatsen van een schaftkeet en het opslaan van diverse materialen voor de herinrichting buitenruimte station Berkel en Rodenrijs - Zwarteweg 3, Berkel en Rodenrijs</meta:user-defined>
    <meta:user-defined meta:name="OVERHEID.PostcodeHuisnummer/OVERHEIDop.postcodeHuisnummer">2651BJ 3</meta:user-defined>
    <meta:user-defined meta:name="OVERHEIDop.straatnaam">Zwarteweg</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225</meta:user-defined>
    <meta:user-defined meta:name="OVERHEIDop.GmbID/DC.identifier">gmb-2021-88225</meta:user-defined>
    <meta:user-defined meta:name="OVERHEIDop.versieInformatie"/>
  </office:meta>
</office:document-meta>
</file>