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91: Zwanenveld 9091 Meiden van Jan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1</text:p>
            <text:p text:style-name="common-al">
            <text:span text:style-name="nadrukvet">Omschrijving: </text:span>Zwanenveld 9091 Meiden van Jan overname bestaand bedrijf DHW (Zwanenveld 909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602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20</text:p>
            <text:p text:style-name="common-al">
            <text:span text:style-name="nadrukvet">Definitieve beschikking verzonden: </text:span>06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anuari 2021 tot en met 17 febr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4174A61-B772-40D7-9844-E899CF694E31" xlink:type="simple">http://www.nijmegen.nl/vergunningpagina/?guid=94174A61-B772-40D7-9844-E899CF694E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2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8.19 426187.5</meta:user-defined>
    <meta:user-defined meta:name="DC.title">Zwanenveld 9091: Zwanenveld 9091 Meiden van Jan overname bestaand bedrijf DHW - apv vergunning – Bijzondere wetten  - Vergunning verleend</meta:user-defined>
    <meta:user-defined meta:name="OVERHEID.PostcodeHuisnummer/OVERHEIDop.postcodeHuisnummer">6538SG 9091</meta:user-defined>
    <meta:user-defined meta:name="OVERHEIDop.straatnaam">Zwanenveld</meta:user-defined>
    <meta:user-defined meta:name="OVERHEIDop.woonplaats">Nijmeg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822</meta:user-defined>
    <meta:user-defined meta:name="OVERHEIDop.GmbID/DC.identifier">gmb-2021-8822</meta:user-defined>
    <meta:user-defined meta:name="OVERHEIDop.versieInformatie"/>
  </office:meta>
</office:document-meta>
</file>