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 de N7 over de Bornholmstraat, Groningen – slopen deel viaduct (kw22, onderdeel project aanpak ring zuid) (ontvangstdatum 11-03-2021, dossiernummer 202171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2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68.503 581404.953</meta:user-defined>
    <meta:user-defined meta:name="DC.title">Sloopmelding: in de N7 over de Bornholmstraat, Groningen – slopen deel viaduct (kw22, onderdeel project aanpak ring zuid) (ontvangstdatum 11-03-2021, dossiernummer 202171563)</meta:user-defined>
    <meta:user-defined meta:name="OVERHEID.PostcodeHuisnummer/OVERHEIDop.postcodeHuisnummer">9723BE 1</meta:user-defined>
    <meta:user-defined meta:name="OVERHEIDop.straatnaam">Oslo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19</meta:user-defined>
    <meta:user-defined meta:name="OVERHEIDop.GmbID/DC.identifier">gmb-2021-88219</meta:user-defined>
    <meta:user-defined meta:name="OVERHEIDop.versieInformatie"/>
  </office:meta>
</office:document-meta>
</file>