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vidstraat 119, 9725 BZ Groningen – verwijderen asbest (ontvangstdatum 09-03-2021, dossiernummer 202171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21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21.92 580979.599</meta:user-defined>
    <meta:user-defined meta:name="DC.title">Sloopmelding: Davidstraat 119, 9725 BZ Groningen – verwijderen asbest (ontvangstdatum 09-03-2021, dossiernummer 202171479)</meta:user-defined>
    <meta:user-defined meta:name="OVERHEID.PostcodeHuisnummer/OVERHEIDop.postcodeHuisnummer">9725BZ 119</meta:user-defined>
    <meta:user-defined meta:name="OVERHEIDop.straatnaam">David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12</meta:user-defined>
    <meta:user-defined meta:name="OVERHEIDop.GmbID/DC.identifier">gmb-2021-88212</meta:user-defined>
    <meta:user-defined meta:name="OVERHEIDop.versieInformatie"/>
  </office:meta>
</office:document-meta>
</file>