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ogenboomlaan (42-0001 t/m 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 (42-0001 t/m 0004).</text:span>
          </text:p>
            <text:p text:style-name="common-al">Datum indiening: 18-3-2021</text:p>
            <text:p text:style-name="common-al">Zaakomschrijving: het legaliseren van 4 recreatieobjecten</text:p>
            <text:p text:style-name="common-al">Zaaknummer: 4176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821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7668</meta:user-defined>
    <meta:user-defined meta:name="DCTERMS.abstract">het legaliseren van 4 recreatieobjecten</meta:user-defined>
    <dc:language>nl</dc:language>
    <meta:user-defined meta:name="OVERHEID.EPSG28992/DC.spatial">42297.4400424018 417568.594877122</meta:user-defined>
    <meta:user-defined meta:name="DC.title">Aanvraag Omgevingsvergunning, Renesse, Hoogenboomlaan (42-0001 t/m 0004)</meta:user-defined>
    <meta:user-defined meta:name="OVERHEID.PostcodeHuisnummer/OVERHEIDop.postcodeHuisnummer">4325DM 42</meta:user-defined>
    <meta:user-defined meta:name="OVERHEIDop.straatnaam">Hoogenboomlaan</meta:user-defined>
    <meta:user-defined meta:name="OVERHEIDop.woonplaats">Reness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210</meta:user-defined>
    <meta:user-defined meta:name="OVERHEIDop.GmbID/DC.identifier">gmb-2021-88210</meta:user-defined>
    <meta:user-defined meta:name="OVERHEIDop.versieInformatie"/>
  </office:meta>
</office:document-meta>
</file>