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 Costalaan 16 te Haren, 9752 ER Groningen – verwijderen asbest (ontvangstdatum 11-03-2021, dossiernummer 202171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2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64.467 577070.939</meta:user-defined>
    <meta:user-defined meta:name="DC.title">Sloopmelding: Da Costalaan 16 te Haren, 9752 ER Groningen – verwijderen asbest (ontvangstdatum 11-03-2021, dossiernummer 202171541)</meta:user-defined>
    <meta:user-defined meta:name="OVERHEID.PostcodeHuisnummer/OVERHEIDop.postcodeHuisnummer">9752ER 16</meta:user-defined>
    <meta:user-defined meta:name="OVERHEIDop.straatnaam">Da Costalaan</meta:user-defined>
    <meta:user-defined meta:name="OVERHEIDop.woonplaats">Haren G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06</meta:user-defined>
    <meta:user-defined meta:name="OVERHEIDop.GmbID/DC.identifier">gmb-2021-88206</meta:user-defined>
    <meta:user-defined meta:name="OVERHEIDop.versieInformatie"/>
  </office:meta>
</office:document-meta>
</file>