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Janszoon Jongstraat 96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er Janszoon Jongstraat 96, Lutjebroek </text:p>
            <text:p text:style-name="common-al">Voor: het slopen van het deel aan de rechter achterzijde </text:p>
            <text:p text:style-name="common-al">Datum ontvangst: 16 februari 2021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819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9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9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425 523419</meta:user-defined>
    <meta:user-defined meta:name="DC.title">Sloopmelding Pieter Janszoon Jongstraat 96, Lutjebroek</meta:user-defined>
    <meta:user-defined meta:name="OVERHEID.PostcodeHuisnummer/OVERHEIDop.postcodeHuisnummer">1614LH 96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198</meta:user-defined>
    <meta:user-defined meta:name="OVERHEIDop.GmbID/DC.identifier">gmb-2021-88198</meta:user-defined>
    <meta:user-defined meta:name="OVERHEIDop.versieInformatie"/>
  </office:meta>
</office:document-meta>
</file>