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d &amp; Breakfast, een zomerverblijf en het plaatsen van 5 dakramen in de monumentale stal - Oosteindseweg 6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1486 Oosteindseweg 64, 2661 EE Bergschenhoek. </text:p>
            <text:p text:style-name="common-al">Het realiseren van een Bed &amp; Breakfast, een zomerverblijf en het plaatsen van 5 dakramen in de monumentale stal (ontvangen 1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1486</meta:user-defined>
    <dc:language>nl</dc:language>
    <meta:user-defined meta:name="OVERHEID.EPSG28992/DC.spatial">94964 445166</meta:user-defined>
    <meta:user-defined meta:name="DC.title">Gemeente Lansingerland - aanvraag omgevingsvergunning - realiseren van een Bed &amp; Breakfast, een zomerverblijf en het plaatsen van 5 dakramen in de monumentale stal - Oosteindseweg 64, Bergschenhoek</meta:user-defined>
    <meta:user-defined meta:name="OVERHEID.PostcodeHuisnummer/OVERHEIDop.postcodeHuisnummer">2661EE 64</meta:user-defined>
    <meta:user-defined meta:name="OVERHEIDop.straatnaam">Oosteindseweg</meta:user-defined>
    <meta:user-defined meta:name="OVERHEIDop.woonplaats">Bergschenhoek</meta:user-defined>
    <meta:user-defined meta:name="DCTERMS.W3CDTF/DCTERMS.available">2021-03-24</meta:user-defined>
    <meta:user-defined meta:name="DCTERMS.W3CDTF/OVERHEIDop.jaargang">2021</meta:user-defined>
    <meta:user-defined meta:name="OVERHEIDop.publicationIssue">88180</meta:user-defined>
    <meta:user-defined meta:name="OVERHEIDop.GmbID/DC.identifier">gmb-2021-88180</meta:user-defined>
    <meta:user-defined meta:name="OVERHEIDop.versieInformatie"/>
  </office:meta>
</office:document-meta>
</file>