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■" text:level="1">
        <style:list-level-properties text:min-label-width="10mm"/>
      </text:list-level-style-bullet>
    </text:list-style>
    <text:list-style style:name="id1-3-2-1-1-8-1">
      <text:list-level-style-bullet text:bullet-char="■" text:level="1">
        <style:list-level-properties text:min-label-width="10mm"/>
      </text:list-level-style-bullet>
    </text:list-style>
    <text:list-style style:name="id1-3-2-1-1-8-2">
      <text:list-level-style-bullet text:bullet-char="■" text:level="1">
        <style:list-level-properties text:min-label-width="10mm"/>
      </text:list-level-style-bullet>
    </text:list-style>
    <text:list-style style:name="id1-3-2-1-1-10">
      <text:list-level-style-bullet text:bullet-char="■" text:level="1">
        <style:list-level-properties text:min-label-width="10mm"/>
      </text:list-level-style-bullet>
    </text:list-style>
    <text:list-style style:name="id1-3-2-1-1-10-1">
      <text:list-level-style-bullet text:bullet-char="■" text:level="1">
        <style:list-level-properties text:min-label-width="10mm"/>
      </text:list-level-style-bullet>
    </text:list-style>
    <text:list-style style:name="id1-3-2-1-1-10-2">
      <text:list-level-style-bullet text:bullet-char="■" text:level="1">
        <style:list-level-properties text:min-label-width="10mm"/>
      </text:list-level-style-bullet>
    </text:list-style>
    <text:list-style style:name="id1-3-2-1-1-10-3">
      <text:list-level-style-bullet text:bullet-char="■" text:level="1">
        <style:list-level-properties text:min-label-width="10mm"/>
      </text:list-level-style-bullet>
    </text:list-style>
    <text:list-style style:name="id1-3-2-1-1-10-4">
      <text:list-level-style-bullet text:bullet-char="■" text:level="1">
        <style:list-level-properties text:min-label-width="10mm"/>
      </text:list-level-style-bullet>
    </text:list-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4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5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5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5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5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5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5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5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5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5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4-5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4-5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4-5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4-19">
      <text:list-level-style-bullet text:bullet-char="■" text:level="1">
        <style:list-level-properties text:min-label-width="10mm"/>
      </text:list-level-style-bullet>
    </text:list-style>
    <text:list-style style:name="id1-3-2-4-19-1">
      <text:list-level-style-bullet text:bullet-char="■" text:level="1">
        <style:list-level-properties text:min-label-width="10mm"/>
      </text:list-level-style-bullet>
    </text:list-style>
    <text:list-style style:name="id1-3-2-4-19-2">
      <text:list-level-style-bullet text:bullet-char="■" text:level="1">
        <style:list-level-properties text:min-label-width="10mm"/>
      </text:list-level-style-bullet>
    </text:list-style>
    <text:list-style style:name="id1-3-2-4-19-3">
      <text:list-level-style-bullet text:bullet-char="■" text:level="1">
        <style:list-level-properties text:min-label-width="10mm"/>
      </text:list-level-style-bullet>
    </text:list-style>
    <text:list-style style:name="id1-3-2-4-19-4">
      <text:list-level-style-bullet text:bullet-char="■" text:level="1">
        <style:list-level-properties text:min-label-width="10mm"/>
      </text:list-level-style-bullet>
    </text:list-style>
    <text:list-style style:name="id1-3-2-4-19-5">
      <text:list-level-style-bullet text:bullet-char="■" text:level="1">
        <style:list-level-properties text:min-label-width="10mm"/>
      </text:list-level-style-bullet>
    </text:list-style>
    <text:list-style style:name="id1-3-2-4-35">
      <text:list-level-style-bullet text:bullet-char="•" text:level="1">
        <style:list-level-properties text:min-label-width="10mm"/>
      </text:list-level-style-bullet>
    </text:list-style>
    <text:list-style style:name="id1-3-2-4-3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van het dagelijks bestuur van stadsdeel Zuid tot vaststelling van nadere regels voor de verlening van een vergunning voor de markt op afstand ‘Markt Zuidas’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bij de oorspronkelijke (juiste) bekendmaking de bezwaarclausule ontbreekt. De oorspronkelijke publicatie is op 9 maart 2021 bekendgemaakt<text:span text:style-name="nadrukvet">, </text:span>beschikbaar via <text:a xlink:href="https://zoek.officielebekendmakingen.nl/gmb-2021-72282" xlink:type="simple"><text:span text:style-name="nadrukondlijn">Gemeenteblad 2021, 72282</text:span></text:a>.]</text:p>
            <text:p text:style-name="al"/>
            <text:p text:style-name="al">Het dagelijks bestuur van stadsdeel Zuid,</text:p>
            <text:p text:style-name="al"/>
            <text:p text:style-name="al">Brengt ter algemene kennis dat zij in hun vergadering van 16 februari 2021 hebben besloten:</text:p>
            <text:p text:style-name="al"/>
            <text:p text:style-name="al">Gelet op,</text:p>
            <text:list text:style-name="id1-3-2-1-1-8">
              <text:list-item text:style-override="id1-3-2-1-1-8-1">
                <text:number>■</text:number>
                <text:p text:style-name="al">artikel 4.3 en artikel 5.3 Marktverordening;</text:p>
              </text:list-item>
              <text:list-item text:style-override="id1-3-2-1-1-8-2">
                <text:number>■</text:number>
                <text:p text:style-name="al">Verordening op het lokaal bestuur, bijlage 3 onderdeel G.4 inhoudende het verlenen van delegatie aan de dagelijks besturen om te besluiten op grond van artikel 5.3 Marktverordening;</text:p>
              </text:list-item>
            </text:list>
            <text:p text:style-name="al">Overwegende dat, </text:p>
            <text:list text:style-name="id1-3-2-1-1-10">
              <text:list-item text:style-override="id1-3-2-1-1-10-1">
                <text:number>■</text:number>
                <text:p text:style-name="al">het dagelijks bestuur namens het college de markt op afstand ‘ Markt Zuidas’ heeft ingesteld in haar vergadering van 16 februari 2021;</text:p>
              </text:list-item>
              <text:list-item text:style-override="id1-3-2-1-1-10-2">
                <text:number>■</text:number>
                <text:p text:style-name="al">een periode moet worden vastgesteld waarbinnen aanvragen voor een vergunning voor het organiseren van de markt op afstand ‘Markt Zuidas’ kunnen worden ingediend;</text:p>
              </text:list-item>
              <text:list-item text:style-override="id1-3-2-1-1-10-3">
                <text:number>■</text:number>
                <text:p text:style-name="al">er slechts één (1) vergunning voor de markt op afstand ‘Markt Zuidas’ wordt verleend;</text:p>
              </text:list-item>
              <text:list-item text:style-override="id1-3-2-1-1-10-4">
                <text:number>■</text:number>
                <text:p text:style-name="al">een wijze van verdeling van de vergunning moet worden vastgesteld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stelling van nadere regels voor de verlening van een vergunning voor de markt op afstand ‘Markt Zuidas’:</text:p>
            <text:p text:style-name="al"/>
            <text:list text:style-name="id1-3-2-2-1-4">
              <text:list-item text:style-override="id1-3-2-2-1-4-1">
                <text:number>I.</text:number>
                <text:p text:style-name="al">Er wordt één (1) vergunning voor het organiseren van de markt op afstand ‘Markt Zuidas’ verleend; </text:p>
              </text:list-item>
              <text:list-item text:style-override="id1-3-2-2-1-4-2">
                <text:number>II.</text:number>
                <text:p text:style-name="al">Het indienen van een aanvraag voor een vergunning voor het organiseren van de ‘Markt Zuidas’ geschiedt middels het bijgevoegde aanvraagformulier ‘vergunning markt op afstand Markt Zuidas’;</text:p>
              </text:list-item>
              <text:list-item text:style-override="id1-3-2-2-1-4-3">
                <text:number>III.</text:number>
                <text:p text:style-name="al">De termijn voor het indienen van een aanvraag is: binnen twee weken na de datum van bekendmaking van het Instellingsbesluit ‘Markt Zuidas’;</text:p>
              </text:list-item>
              <text:list-item text:style-override="id1-3-2-2-1-4-4">
                <text:number>IV.</text:number>
                <text:p text:style-name="al">Als wijze van verdeling van de vergunning voor de markt op afstand ‘Markt Zuidas’ wordt loting vastgesteld;</text:p>
              </text:list-item>
              <text:list-item text:style-override="id1-3-2-2-1-4-5">
                <text:number>V.</text:number>
                <text:p text:style-name="al">Loting van de vergunning geschiedt overeenkomstig de volgende bepalingen:</text:p>
                <text:list text:style-name="id1-3-2-2-1-4-5-3">
                  <text:list-item text:style-override="id1-3-2-2-1-4-5-3-1">
                    <text:number>1.</text:number>
                    <text:p text:style-name="al">Aanvragen die binnen de termijn zijn ingediend en als volledig zijn aangemerkt, worden toegelaten tot de loting;</text:p>
                  </text:list-item>
                  <text:list-item text:style-override="id1-3-2-2-1-4-5-3-2">
                    <text:number>2.</text:number>
                    <text:p text:style-name="al">Iedere aanvrager van een volledige aanvraag wordt individueel per brief, dan wel op verzoek van de aanvrager, per e-mail uiterlijk vijf werkdagen voor de uitvoering van de loting op de hoogte gesteld van plaats en tijdstip van de loting;</text:p>
                  </text:list-item>
                  <text:list-item text:style-override="id1-3-2-2-1-4-5-3-3">
                    <text:number>3.</text:number>
                    <text:p text:style-name="al">De loting geschiedt onder toezicht van notaris mr. A. van Rhee of zijn waarnemer of een andere aan Nauta Dutilh N.V. verbonden notaris of zijn waarnemer;</text:p>
                  </text:list-item>
                  <text:list-item text:style-override="id1-3-2-2-1-4-5-3-4">
                    <text:number>4.</text:number>
                    <text:p text:style-name="al">De loting zal geschieden ten kantore van Nauta Dutilh te Amsterdam;</text:p>
                  </text:list-item>
                  <text:list-item text:style-override="id1-3-2-2-1-4-5-3-5">
                    <text:number>5.</text:number>
                    <text:p text:style-name="al">De Gemeente stelt de lijst met toegelaten aanvragen op en zal daarbij vermelden welke naam op het lot dient te komen;</text:p>
                  </text:list-item>
                  <text:list-item text:style-override="id1-3-2-2-1-4-5-3-6">
                    <text:number>6.</text:number>
                    <text:p text:style-name="al">Elk lot zal door de betrokken notaris van Nauta Dutilh worden opgesteld;</text:p>
                  </text:list-item>
                  <text:list-item text:style-override="id1-3-2-2-1-4-5-3-7">
                    <text:number>7.</text:number>
                    <text:p text:style-name="al">De betrokken notaris van Nauta Dutilh stelt de wijze van trekking vast;</text:p>
                  </text:list-item>
                  <text:list-item text:style-override="id1-3-2-2-1-4-5-3-8">
                    <text:number>8.</text:number>
                    <text:p text:style-name="al">De betrokken notaris heeft een controlerende taak ten behoeve van het ordelijk verloop;</text:p>
                  </text:list-item>
                  <text:list-item text:style-override="id1-3-2-2-1-4-5-3-9">
                    <text:number>9.</text:number>
                    <text:p text:style-name="al">Mevrouw mr. A.J.M. Postuma van Nauta Dutilh of haar vervanger wordt aangewezen als voorzitter welke de trekking zal verzorgen; </text:p>
                  </text:list-item>
                  <text:list-item text:style-override="id1-3-2-2-1-4-5-3-10">
                    <text:number>10.</text:number>
                    <text:p text:style-name="al">De voorzitter trekt een lotnummer, dat daarmee in rangorde de eerste plaats krijgt op de lijst van toewijzingsvolgorde;</text:p>
                  </text:list-item>
                  <text:list-item text:style-override="id1-3-2-2-1-4-5-3-11">
                    <text:number>11.</text:number>
                    <text:p text:style-name="al">Vervolgens wordt door de voorzitter steeds een lotnummer getrokken en krijgt het getrokken lotnummer de opvolgende rang in rangorde toegewezen. Alle aanvragen krijgen uiteindelijk een rangorde toegewezen; </text:p>
                  </text:list-item>
                  <text:list-item text:style-override="id1-3-2-2-1-4-5-3-12">
                    <text:number>12.</text:number>
                    <text:p text:style-name="al">De notaris maakt een proces-verbaal op van de loting en vermeldt de wijze waarop de loting is uitgevoerd, de lijst van toewijzingsvolgorde en de datum van de loting;</text:p>
                  </text:list-item>
                  <text:list-item text:style-override="id1-3-2-2-1-4-5-3-13">
                    <text:number>13.</text:number>
                    <text:p text:style-name="al">Het proces-verbaal is ondertekend door de notaris; </text:p>
                  </text:list-item>
                  <text:list-item text:style-override="id1-3-2-2-1-4-5-3-14">
                    <text:number>14.</text:number>
                    <text:p text:style-name="al">De voorzitter en/of notaris kan zonder opgave van redenen de loting voor een bepaalde termijn schorsen. De gemeente brengt de aanvragers van een schorsing en van de duur daarvan op de hoogte;</text:p>
                  </text:list-item>
                  <text:list-item text:style-override="id1-3-2-2-1-4-5-3-15">
                    <text:number>15.</text:number>
                    <text:p text:style-name="al">Het dagelijks bestuur deelt aan de aanvragers voor de vergunning voor de markt op afstand ‘Markt Zuidas’ de uitslag van de loting mee;</text:p>
                  </text:list-item>
                  <text:list-item text:style-override="id1-3-2-2-1-4-5-3-16">
                    <text:number>16.</text:number>
                    <text:p text:style-name="al">De uitslag van de loting is geen vergunningverlening als bedoeld in artikel 4.3 Marktverordening. </text:p>
                  </text:list-item>
                </text:list>
              </text:list-item>
              <text:list-item text:style-override="id1-3-2-2-1-4-6">
                <text:number>VI.</text:number>
                <text:p text:style-name="al">Te bepalen dat dit besluit wordt gepubliceerd in het Gemeenteblad en op de dag na publicatie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16 februari 2021</text:span></text:p>
          </text:section>
          <text:section text:name="ondertekening_id1-3-2-3-2">
            <text:p><text:span text:style-name="functie"/></text:p>
            <text:p><text:span text:style-name="functie">Het dagelijks bestuur van stadsdeel Zuid,</text:span></text:p>
          </text:section>
          <text:section text:name="ondertekening_id1-3-2-3-3">
            <text:p><text:span text:style-name="functie"/></text:p>
            <text:p><text:span text:style-name="functie">Sebastiaan Capel,</text:span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>Olga Leijten</text:span></text:p>
            <text:p><text:span text:style-name="functie">Secretaris</text:span></text:p>
          </text:section>
        </text:section>
        <text:section text:name="nota-toelichting_id1-3-2-4" text:style-name="nota-toelichting">
          <text:p text:style-name="artikel_kop_titel"><text:span text:style-name="label"/> <text:span text:style-name="nr"/> </text:p>
          <text:p text:style-name="al">
          <text:span text:style-name="nadrukvet">BEZWAARCLAUSULE</text:span>
        </text:p>
          <text:p text:style-name="al"/>
          <text:p text:style-name="al">
          <text:span text:style-name="nadrukvet">Niet mee eens?</text:span>
        </text:p>
          <text:p text:style-name="al">Bent u het niet eens met dit besluit? Belanghebbenden kunnen binnen zes weken na de dag waarop het besluit is gepubliceerd in het Gemeenteblad bezwaar maken. </text:p>
          <text:p text:style-name="al"/>
          <text:p text:style-name="al">
          <text:span text:style-name="nadrukvet">U kunt bezwaar maken via </text:span>
          <text:span text:style-name="nadrukondlijn"/>
          <text:a xlink:href="https://www.amsterdam.nl/contact/bezwaarmaken/bezwaarjb/?utm_source=www.amsterdam.nl&amp;utm_medium=internet&amp;utm_campaign=bezwaar/jb&amp;utm_content=redirect" xlink:type="simple">
            <text:span text:style-name="nadrukondlijn">
              <text:span text:style-name="nadrukvet">www.amsterdam.nl/bezwaar/jb</text:span>
            </text:span>
          </text:a>
        </text:p>
          <text:p text:style-name="al">
          <text:span text:style-name="nadrukvet">U logt in met uw DigiD of E-herkenning.</text:span>
        </text:p>
          <text:p text:style-name="al"/>
          <text:p text:style-name="al">Na het indienen van uw bezwaar informeert de gemeente u over de manier waarop uw bezwaarschrift wordt behandeld.</text:p>
          <text:p text:style-name="al"/>
          <text:p text:style-name="al">Mogelijk kunt u niet beschikken over DigiD. Dan kunt u bezwaar maken per post.</text:p>
          <text:p text:style-name="al">Gemeente Amsterdam</text:p>
          <text:p text:style-name="al">T.a.v. Juridisch Bureau</text:p>
          <text:p text:style-name="al">Postbus 483</text:p>
          <text:p text:style-name="al">1000 AL Amsterdam</text:p>
          <text:p text:style-name="al"/>
          <text:p text:style-name="al">Vermeld in uw bezwaarschrift altijd:</text:p>
          <text:list text:style-name="id1-3-2-4-19">
            <text:list-item text:style-override="id1-3-2-4-19-1">
              <text:number>■</text:number>
              <text:p text:style-name="al">uw naam, adres en telefoonnummer </text:p>
            </text:list-item>
            <text:list-item text:style-override="id1-3-2-4-19-2">
              <text:number>■</text:number>
              <text:p text:style-name="al">de datum waarop u het bezwaarschrift schrijft en uw handtekening</text:p>
            </text:list-item>
            <text:list-item text:style-override="id1-3-2-4-19-3">
              <text:number>■</text:number>
              <text:p text:style-name="al">het besluit waartegen u bezwaar maakt, met datum en referentienummer van het besluit</text:p>
            </text:list-item>
            <text:list-item text:style-override="id1-3-2-4-19-4">
              <text:number>■</text:number>
              <text:p text:style-name="al">de reden(en) waarom u bezwaar maakt.</text:p>
            </text:list-item>
            <text:list-item text:style-override="id1-3-2-4-19-5">
              <text:number>■</text:number>
              <text:p text:style-name="al">eventueel uw emailadres</text:p>
            </text:list-item>
          </text:list>
          <text:p text:style-name="al">Bij verzending per post geldt als verzenddatum van uw bezwaar de poststempel op uw bezwaarschrift.</text:p>
          <text:p text:style-name="al"/>
          <text:p text:style-name="al">Dient iemand anders namens u een bezwaarschrift in? Stuur dan een machtiging mee.</text:p>
          <text:p text:style-name="al"/>
          <text:p text:style-name="al">
          <text:span text:style-name="nadrukvet">Schorsende werking</text:span>
        </text:p>
          <text:p text:style-name="al">Het indienen van een bezwaarschrift heeft geen schorsende werking. Dat wil zeggen: het besluit waartegen u bezwaar maakt, blijft geldig totdat over uw bezwaar is beslist.</text:p>
          <text:p text:style-name="al"/>
          <text:p text:style-name="al">
          <text:span text:style-name="nadrukvet">Spoed? Voorlopige voorziening</text:span>
        </text:p>
          <text:p text:style-name="al">Bij grote spoed kunt u (tegen kosten) een zogeheten voorlopige voorziening aanvragen. Dat is een spoedprocedure waarmee het genomen besluit tijdelijk kan worden geschorst en/of andere maatregelen kunnen worden getroffen, bijvoorbeeld om onomkeerbare situaties te voorkomen Een voorlopige voorziening vraagt u aan bij: </text:p>
          <text:p text:style-name="al"/>
          <text:p text:style-name="al">De Voorzieningenrechter van de Rechtbank Amsterdam </text:p>
          <text:p text:style-name="al">Afdeling Publiekrecht, team Bestuursrecht Algemeen</text:p>
          <text:p text:style-name="al">Postbus 75850</text:p>
          <text:p text:style-name="al">1070 AW AMSTERDAM </text:p>
          <text:p text:style-name="al"/>
          <text:list text:style-name="id1-3-2-4-35">
            <text:list-item text:style-override="id1-3-2-4-35-1">
              <text:number>•</text:number>
              <text:p text:style-name="al">U kunt ook een verzoek om een voorlopige voorziening indienen via de website: <text:a xlink:href="https://mijn.rechtspraak.nl/keuze" xlink:type="simple"><text:span text:style-name="nadrukondlijn">http://loket.rechtspraak.nl/bestuursrecht</text:span></text:a>. Andere belangrijke informatie vindt u via de website: <text:a xlink:href="http://www.rechtspraak.nl/Naar-de-rechter/Bestuursrechter/Kosten" xlink:type="simple"><text:span text:style-name="nadrukondlijn">www.rechtspraak.nl/Naar-de-rechter/Bestuursrechter/Kosten</text:span></text:a>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16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6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6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Bestuur | Organisatie en beleid</meta:user-defined>
    <meta:user-defined meta:name="DC.source">https://decentrale.regelgeving.overheid.nl/cvdr/XHTMLoutput/Actueel/Amsterdam/CVDR396119.html</meta:user-defined>
    <meta:user-defined meta:name="DC.source">https://decentrale.regelgeving.overheid.nl/cvdr/xhtmloutput/Historie/Amsterdam/CVDR482317/CVDR482317_1.html</meta:user-defined>
    <meta:user-defined meta:name="DCTERMS.alternative">Nadere regels voor de verlening van een vergunning voor de markt op afstand ‘Markt Zuidas’</meta:user-defined>
    <dc:language>nl</dc:language>
    <meta:user-defined meta:name="OVERHEID.Gemeente/DC.spatial">Amsterdam</meta:user-defined>
    <meta:user-defined meta:name="DC.title">Rectificatie: Besluit van het dagelijks bestuur van stadsdeel Zuid tot vaststelling van nadere regels voor de verlening van een vergunning voor de markt op afstand ‘Markt Zuidas’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169</meta:user-defined>
    <meta:user-defined meta:name="OVERHEIDop.betreftRegeling">CVDR655733_1</meta:user-defined>
    <meta:user-defined meta:name="xs:date/OVERHEIDop.startdatum">2021-03-23</meta:user-defined>
    <meta:user-defined meta:name="OVERHEIDop.GmbID/DC.identifier">gmb-2021-88169</meta:user-defined>
    <meta:user-defined meta:name="OVERHEIDop.versieInformatie"/>
  </office:meta>
</office:document-meta>
</file>