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Rhederoord, plaatsen billboard Rheden, bij rotonde Schietbe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78278 Landgoed Rhederoord.</text:p>
            <text:p text:style-name="common-al">Activiteit: Plaatsen Billboard.</text:p>
            <text:p text:style-name="common-al">Datum: Van 15 maart t/m 31 mei 2021.</text:p>
            <text:p text:style-name="common-al">Plaats: Rheden, bij rotonde Schietberg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1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206.671 447201.344</meta:user-defined>
    <meta:user-defined meta:name="DC.title">Bekendmaking APV-vergunning Landgoed Rhederoord, plaatsen billboard Rheden, bij rotonde Schietbergseweg</meta:user-defined>
    <meta:user-defined meta:name="OVERHEID.PostcodeHuisnummer/OVERHEIDop.postcodeHuisnummer">6991JD 6</meta:user-defined>
    <meta:user-defined meta:name="OVERHEIDop.straatnaam">Schietbergseweg</meta:user-defined>
    <meta:user-defined meta:name="OVERHEIDop.woonplaats">Rhe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63</meta:user-defined>
    <meta:user-defined meta:name="OVERHEIDop.GmbID/DC.identifier">gmb-2021-88163</meta:user-defined>
    <meta:user-defined meta:name="OVERHEIDop.versieInformatie"/>
  </office:meta>
</office:document-meta>
</file>