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Lauwerecht 40 BS te Utrecht,  HZ_WABO-20-44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40 BS te Utrecht</text:p>
            <text:p text:style-name="common-al">HZ_WABO-20-44274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16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6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6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59.92 457042.36</meta:user-defined>
    <meta:user-defined meta:name="DC.title">Verlenging beslistermijn omgevingsvergunning, het bouwen van een dakterras op een woning, Lauwerecht 40 BS te Utrecht,  HZ_WABO-20-44274</meta:user-defined>
    <meta:user-defined meta:name="OVERHEID.PostcodeHuisnummer/OVERHEIDop.postcodeHuisnummer">3515GS 40</meta:user-defined>
    <meta:user-defined meta:name="OVERHEIDop.straatnaam">Lauwerecht</meta:user-defined>
    <meta:user-defined meta:name="OVERHEIDop.woonplaats">Utre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162</meta:user-defined>
    <meta:user-defined meta:name="OVERHEIDop.GmbID/DC.identifier">gmb-2021-88162</meta:user-defined>
    <meta:user-defined meta:name="OVERHEIDop.versieInformatie"/>
  </office:meta>
</office:document-meta>
</file>