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bestemming van het terrein naar algemene (reguliere) logistiek - Klappolder, sectie B nummers 1853, 1887, 1817, 1881, 1883, 1724, 1792, 171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85311 Klappolder, sectie B nummers 1853, 1887, 1817, 1881, 1883, 1724, 1792, 1713, Bleiswijk.</text:p>
            <text:p text:style-name="common-al">Het wijzigen van de bestemming van het terrein naar algemene (reguliere) logistiek </text:p>
            <text:p text:style-name="common-al">(verzonden 05-01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1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5311</meta:user-defined>
    <dc:language>nl</dc:language>
    <meta:user-defined meta:name="OVERHEID.EPSG28992/DC.spatial">97126.907 449050.601</meta:user-defined>
    <meta:user-defined meta:name="DC.title">Gemeente Lansingerland - verlening omgevingsvergunning - wijzigen van de bestemming van het terrein naar algemene (reguliere) logistiek - Klappolder, sectie B nummers 1853, 1887, 1817, 1881, 1883, 1724, 1792, 1713, Bleiswijk</meta:user-defined>
    <meta:user-defined meta:name="OVERHEID.PostcodeHuisnummer/OVERHEIDop.postcodeHuisnummer">2665LP 142</meta:user-defined>
    <meta:user-defined meta:name="OVERHEIDop.straatnaam">Klappolder</meta:user-defined>
    <meta:user-defined meta:name="OVERHEIDop.woonplaats">Bleisw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8815</meta:user-defined>
    <meta:user-defined meta:name="OVERHEIDop.GmbID/DC.identifier">gmb-2021-8815</meta:user-defined>
    <meta:user-defined meta:name="OVERHEIDop.versieInformatie"/>
  </office:meta>
</office:document-meta>
</file>