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proeverijen en verkoop van lokal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proeverijen en verkoop van lokale producten</text:p>
            <text:p text:style-name="common-al">Locatie: Beethovenlaan 61</text:p>
            <text:p text:style-name="common-al">Datum: iedere vrijdag in de periode van 12 maart 2021 t/m 12 maart 2024</text:p>
            <text:p text:style-name="common-al">Dossiernummer: 55501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14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49.877 446330.387</meta:user-defined>
    <meta:user-defined meta:name="DC.title">Gemeente Arnhem - Besluit standplaatsvergunning, proeverijen en verkoop van lokale producten</meta:user-defined>
    <meta:user-defined meta:name="OVERHEID.PostcodeHuisnummer/OVERHEIDop.postcodeHuisnummer">6815BL 61</meta:user-defined>
    <meta:user-defined meta:name="OVERHEIDop.straatnaam">Beethovenlaan</meta:user-defined>
    <meta:user-defined meta:name="OVERHEIDop.woonplaats">Arnhe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148</meta:user-defined>
    <meta:user-defined meta:name="OVERHEIDop.GmbID/DC.identifier">gmb-2021-88148</meta:user-defined>
    <meta:user-defined meta:name="OVERHEIDop.versieInformatie"/>
  </office:meta>
</office:document-meta>
</file>