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(kenmerk 690812) Kornoelje 116 Leidschendam Kinepolis Exploitat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maart 2021 is een exploitatievergunning en drank- en horecavergunning verleend aan Kinepolis Exploitatie B.V. voor het exploiteren van horeca ondergeschikt aan een bioscoop en het schenken van alcoholische drank.</text:p>
            <text:p text:style-name="common-al">
            <text:span text:style-name="nadrukvet">Datum bekendmaking besluit: </text:span>1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135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3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35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28.549 456188.593</meta:user-defined>
    <meta:user-defined meta:name="DC.title">Verleende exploitatievergunning en drank- en horecavergunning (kenmerk 690812) Kornoelje 116 Leidschendam Kinepolis Exploitatie B.V.</meta:user-defined>
    <meta:user-defined meta:name="OVERHEID.PostcodeHuisnummer/OVERHEIDop.postcodeHuisnummer">2262AX 116</meta:user-defined>
    <meta:user-defined meta:name="OVERHEIDop.straatnaam">Kornoelje</meta:user-defined>
    <meta:user-defined meta:name="OVERHEIDop.woonplaats">Leidschen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135</meta:user-defined>
    <meta:user-defined meta:name="OVERHEIDop.GmbID/DC.identifier">gmb-2021-88135</meta:user-defined>
    <meta:user-defined meta:name="OVERHEIDop.versieInformatie"/>
  </office:meta>
</office:document-meta>
</file>