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Winjewaweg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injewaweg 2, 4031KH, Ingen, het bouwen van een bedrijfsruimte. Beslistermijn is verlengd tot 28-04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81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502</meta:user-defined>
    <dc:language>nl</dc:language>
    <meta:user-defined meta:name="OVERHEID.EPSG28992/DC.spatial">161872 441895</meta:user-defined>
    <meta:user-defined meta:name="DC.title">Omgevingsvergunning beslistermijn verlengd, Winjewaweg 2 in Ingen</meta:user-defined>
    <meta:user-defined meta:name="OVERHEID.PostcodeHuisnummer/OVERHEIDop.postcodeHuisnummer">4031KH 2</meta:user-defined>
    <meta:user-defined meta:name="OVERHEIDop.straatnaam">Winjewaweg</meta:user-defined>
    <meta:user-defined meta:name="OVERHEIDop.woonplaats">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132</meta:user-defined>
    <meta:user-defined meta:name="OVERHEIDop.GmbID/DC.identifier">gmb-2021-88132</meta:user-defined>
    <meta:user-defined meta:name="OVERHEIDop.versieInformatie"/>
  </office:meta>
</office:document-meta>
</file>