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herbouwen van het bedrijfspand en twee bedrijfswoningen - Veilingweg 52, 54 en 5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3046 Veilingweg 52, 54 en 56, 2651 BE Berkel en Rodenrijs. </text:p>
            <text:p text:style-name="common-al">Het herbouwen van het bedrijfspand en twee bedrijfswoningen (verzonden 04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3046</meta:user-defined>
    <dc:language>nl</dc:language>
    <meta:user-defined meta:name="OVERHEID.EPSG28992/DC.spatial">91037.659 444296.181</meta:user-defined>
    <meta:user-defined meta:name="DC.title">Gemeente Lansingerland - verlening omgevingsvergunning - herbouwen van het bedrijfspand en twee bedrijfswoningen - Veilingweg 52, 54 en 56, Berkel en Rodenrijs</meta:user-defined>
    <meta:user-defined meta:name="OVERHEID.PostcodeHuisnummer/OVERHEIDop.postcodeHuisnummer">2651BE 52</meta:user-defined>
    <meta:user-defined meta:name="OVERHEIDop.straatnaam">Veilingweg</meta:user-defined>
    <meta:user-defined meta:name="OVERHEIDop.woonplaats">Berkel en Rodenrijs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13</meta:user-defined>
    <meta:user-defined meta:name="OVERHEIDop.GmbID/DC.identifier">gmb-2021-8813</meta:user-defined>
    <meta:user-defined meta:name="OVERHEIDop.versieInformatie"/>
  </office:meta>
</office:document-meta>
</file>