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C.J. Allertshof 4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T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.J. Allertshof 4 Graft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1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T4</meta:user-defined>
    <dc:language>nl</dc:language>
    <meta:user-defined meta:name="OVERHEID.EPSG28992/DC.spatial">117409.7 508642.651</meta:user-defined>
    <meta:user-defined meta:name="DC.title">Gemeente Alkmaar - verlening omgevingsvergunning - plaatsen van een dakopbouw - C.J. Allertshof 4, Graft</meta:user-defined>
    <meta:user-defined meta:name="OVERHEID.PostcodeHuisnummer/OVERHEIDop.postcodeHuisnummer">1484ET 4</meta:user-defined>
    <meta:user-defined meta:name="OVERHEIDop.straatnaam">C.J. Allertshof</meta:user-defined>
    <meta:user-defined meta:name="OVERHEIDop.woonplaats">Graf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27</meta:user-defined>
    <meta:user-defined meta:name="OVERHEIDop.GmbID/DC.identifier">gmb-2021-88127</meta:user-defined>
    <meta:user-defined meta:name="OVERHEIDop.versieInformatie"/>
  </office:meta>
</office:document-meta>
</file>