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ergunningvrij project, kappen twee bomen, Nieuwe Deventerweg 75, (zaaknummer 0193ESUITE53548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geen omgevingsvergunning benodigd is voor het project: </text:p>
            <text:p text:style-name="common-al">
            <text:span text:style-name="nadrukvet">Nieuwe Deventerweg 75</text:span> – het kappen van twee bomen (berken), verzonden op 17 maart 2021.</text:p>
            <text:p text:style-name="common-al">Deze verklar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8106</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106</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106</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129.218 500380.543</meta:user-defined>
    <meta:user-defined meta:name="DC.title">Verklaring vergunningvrij project, kappen twee bomen, Nieuwe Deventerweg 75, (zaaknummer 0193ESUITE535482021)</meta:user-defined>
    <meta:user-defined meta:name="OVERHEID.PostcodeHuisnummer/OVERHEIDop.postcodeHuisnummer">8014AD 75</meta:user-defined>
    <meta:user-defined meta:name="OVERHEIDop.straatnaam">Nieuwe Deventerweg</meta:user-defined>
    <meta:user-defined meta:name="OVERHEIDop.woonplaats">Zwolle</meta:user-defined>
    <meta:user-defined meta:name="DCTERMS.W3CDTF/DCTERMS.available">2021-03-23</meta:user-defined>
    <meta:user-defined meta:name="DCTERMS.W3CDTF/OVERHEIDop.jaargang">2021</meta:user-defined>
    <meta:user-defined meta:name="OVERHEIDop.publicationIssue">88106</meta:user-defined>
    <meta:user-defined meta:name="OVERHEIDop.GmbID/DC.identifier">gmb-2021-88106</meta:user-defined>
    <meta:user-defined meta:name="OVERHEIDop.versieInformatie"/>
  </office:meta>
</office:document-meta>
</file>